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08000000082D8F65E0DF6B3D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, Calibri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4.667cm" fo:margin-left="1.543cm" table:align="left" style:writing-mode="lr-tb"/>
    </style:style>
    <style:style style:name="Tableau1.A" style:family="table-column">
      <style:table-column-properties style:column-width="4.126cm"/>
    </style:style>
    <style:style style:name="Tableau1.B" style:family="table-column">
      <style:table-column-properties style:column-width="1.715cm"/>
    </style:style>
    <style:style style:name="Tableau1.C" style:family="table-column">
      <style:table-column-properties style:column-width="2.051cm"/>
    </style:style>
    <style:style style:name="Tableau1.D" style:family="table-column">
      <style:table-column-properties style:column-width="2.219cm"/>
    </style:style>
    <style:style style:name="Tableau1.E" style:family="table-column">
      <style:table-column-properties style:column-width="2.443cm"/>
    </style:style>
    <style:style style:name="Tableau1.F" style:family="table-column">
      <style:table-column-properties style:column-width="2.1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71cm" fo:keep-together="auto"/>
    </style:style>
    <style:style style:name="Tableau1.3" style:family="table-row">
      <style:table-row-properties style:min-row-height="0.73cm" fo:keep-together="auto"/>
    </style:style>
    <style:style style:name="Tableau1.4" style:family="table-row">
      <style:table-row-properties style:min-row-height="0.785cm" fo:keep-together="auto"/>
    </style:style>
    <style:style style:name="Tableau1.5" style:family="table-row">
      <style:table-row-properties style:min-row-height="0.593cm" fo:keep-together="auto"/>
    </style:style>
    <style:style style:name="Tableau1.6" style:family="table-row">
      <style:table-row-properties style:min-row-height="0.838cm" fo:keep-together="auto"/>
    </style:style>
    <style:style style:name="Tableau1.7" style:family="table-row">
      <style:table-row-properties style:min-row-height="0.702cm" fo:keep-together="auto"/>
    </style:style>
    <style:style style:name="Tableau1.8" style:family="table-row">
      <style:table-row-properties style:min-row-height="0.787cm" fo:keep-together="auto"/>
    </style:style>
    <style:style style:name="Tableau1.10" style:family="table-row">
      <style:table-row-properties style:min-row-height="0.649cm" fo:keep-together="auto"/>
    </style:style>
    <style:style style:name="Tableau1.12" style:family="table-row">
      <style:table-row-properties style:min-row-height="0.762cm" fo:keep-together="auto"/>
    </style:style>
    <style:style style:name="Tableau1.13" style:family="table-row">
      <style:table-row-properties style:min-row-height="0.566cm" fo:keep-together="auto"/>
    </style:style>
    <style:style style:name="Tableau1.15" style:family="table-row">
      <style:table-row-properties style:min-row-height="1.205cm" fo:keep-together="auto"/>
    </style:style>
    <style:style style:name="Tableau2" style:family="table">
      <style:table-properties style:width="16.418cm" table:align="center" style:writing-mode="lr-tb"/>
    </style:style>
    <style:style style:name="Tableau2.A" style:family="table-column">
      <style:table-column-properties style:column-width="3.413cm"/>
    </style:style>
    <style:style style:name="Tableau2.B" style:family="table-column">
      <style:table-column-properties style:column-width="4.053cm"/>
    </style:style>
    <style:style style:name="Tableau2.C" style:family="table-column">
      <style:table-column-properties style:column-width="4.424cm"/>
    </style:style>
    <style:style style:name="Tableau2.D" style:family="table-column">
      <style:table-column-properties style:column-width="4.5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667cm" table:align="center" style:writing-mode="lr-tb"/>
    </style:style>
    <style:style style:name="Tableau3.A" style:family="table-column">
      <style:table-column-properties style:column-width="4.408cm"/>
    </style:style>
    <style:style style:name="Tableau3.D" style:family="table-column">
      <style:table-column-properties style:column-width="4.44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itre1"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 style:text-autospace="none" style:punctuation-wrap="simple" style:vertical-align="baseline">
        <style:tab-stops>
          <style:tab-stop style:position="7.001cm" style:type="right" style:leader-style="dotted" style:leader-text=".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line-height="150%">
        <style:tab-stops>
          <style:tab-stop style:position="0cm"/>
          <style:tab-stop style:position="13.002cm" style:type="right" style:leader-style="dotted" style:leader-text=".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line-height="150%">
        <style:tab-stops>
          <style:tab-stop style:position="3cm"/>
          <style:tab-stop style:position="13.002cm" style:type="right" style:leader-style="dotted" style:leader-text=".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8" style:family="paragraph" style:parent-style-name="Standard">
      <style:paragraph-properties fo:orphans="0" fo:widows="0" style:text-autospace="none" style:snap-to-layout-grid="false"/>
      <style:text-properties fo:font-weight="bold" style:font-weight-asian="bold"/>
    </style:style>
    <style:style style:name="P9" style:family="paragraph" style:parent-style-name="Standard">
      <style:paragraph-properties fo:orphans="0" fo:widows="0" style:text-autospace="none"/>
      <style:text-properties fo:font-weight="bold" officeooo:rsid="00197e99" officeooo:paragraph-rsid="00197e99" style:font-weight-asian="bold"/>
    </style:style>
    <style:style style:name="P10" style:family="paragraph" style:parent-style-name="Standard">
      <style:paragraph-properties fo:orphans="0" fo:widows="0" style:text-autospace="none" style:snap-to-layout-grid="false"/>
      <style:text-properties fo:font-weight="bold" officeooo:rsid="00197e99" officeooo:paragraph-rsid="00197e99" style:font-weight-asian="bold"/>
    </style:style>
    <style:style style:name="P11" style:family="paragraph" style:parent-style-name="Standard">
      <style:paragraph-properties fo:orphans="0" fo:widows="0" style:text-autospace="none" style:snap-to-layout-grid="false"/>
      <style:text-properties fo:font-weight="bold" fo:background-color="#ffff00" style:font-weight-asian="bold"/>
    </style:style>
    <style:style style:name="P12" style:family="paragraph" style:parent-style-name="Standard">
      <style:paragraph-properties fo:orphans="0" fo:widows="0" style:text-autospace="none" style:snap-to-layout-grid="false"/>
      <style:text-properties fo:font-weight="bold" officeooo:paragraph-rsid="00197e99" fo:background-color="#ffff00" style:font-weight-asian="bold"/>
    </style:style>
    <style:style style:name="P13" style:family="paragraph" style:parent-style-name="Standard">
      <loext:graphic-properties draw:fill="none" draw:fill-color="#ffffff"/>
      <style:paragraph-properties fo:orphans="0" fo:widows="0" fo:background-color="transparent" style:text-autospace="none"/>
      <style:text-properties fo:font-weight="bold" officeooo:rsid="00197e99" officeooo:paragraph-rsid="00197e99" fo:background-color="transparent" style:font-weight-asian="bold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21" style:family="paragraph" style:parent-style-name="Standard">
      <style:text-properties fo:font-size="10pt" fo:font-weight="bold" style:font-size-asian="10pt" style:font-weight-asian="bold"/>
    </style:style>
    <style:style style:name="P2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3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padding="0.035cm" fo:border="0.74pt solid #000000"/>
      <style:text-properties fo:font-size="8pt" fo:font-weight="bold" style:font-size-asian="8pt" style:font-weight-asian="bold"/>
    </style:style>
    <style:style style:name="P25" style:family="paragraph" style:parent-style-name="Standard">
      <style:paragraph-properties fo:text-align="center" style:justify-single-word="false" fo:padding="0.035cm" fo:border="0.74pt solid #000000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fo:padding="0.035cm" fo:border="0.74pt solid #000000"/>
      <style:text-properties fo:font-size="14pt" fo:font-weight="bold" officeooo:paragraph-rsid="00197e99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 fo:padding="0.035cm" fo:border="0.74pt solid #000000"/>
      <style:text-properties fo:font-size="18pt" fo:font-weight="bold" style:font-size-asian="18pt" style:font-weight-asian="bold" style:font-size-complex="14pt"/>
    </style:style>
    <style:style style:name="P28" style:family="paragraph" style:parent-style-name="Standard">
      <style:paragraph-properties fo:margin-top="0.212cm" fo:margin-bottom="0cm" loext:contextual-spacing="false" fo:line-height="150%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top="0.212cm" fo:margin-bottom="0cm" loext:contextual-spacing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fo:font-size="12pt" fo:font-style="italic" fo:font-weight="bold" style:font-size-asian="12pt" style:font-style-asian="italic" style:font-weight-asian="bold" style:font-size-complex="12pt"/>
    </style:style>
    <style:style style:name="P32" style:family="paragraph" style:parent-style-name="Standard">
      <style:paragraph-properties fo:margin-top="0.212cm" fo:margin-bottom="0cm" loext:contextual-spacing="false" fo:break-before="page"/>
      <style:text-properties fo:font-size="12pt" fo:font-style="italic" fo:font-weight="bold" style:font-size-asian="12pt" style:font-style-asian="italic" style:font-weight-asian="bold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 fo:padding-left="0.141cm" fo:padding-right="0.141cm" fo:padding-top="0.035cm" fo:padding-bottom="0.035cm" fo:border="0.51pt solid #000000"/>
      <style:text-properties fo:font-size="12pt" fo:font-weight="bold" officeooo:paragraph-rsid="00197e99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.106cm" fo:margin-bottom="0cm" loext:contextual-spacing="false" fo:line-height="150%">
        <style:tab-stops>
          <style:tab-stop style:position="5.502cm"/>
          <style:tab-stop style:position="16.002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106cm" fo:margin-bottom="0cm" loext:contextual-spacing="false" fo:line-height="150%">
        <style:tab-stops>
          <style:tab-stop style:position="9.252cm" style:type="center"/>
          <style:tab-stop style:position="14.002cm" style:type="center"/>
          <style:tab-stop style:position="16.002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top="0.106cm" fo:margin-bottom="0cm" loext:contextual-spacing="false" fo:line-height="150%">
        <style:tab-stops>
          <style:tab-stop style:position="5.502cm"/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margin-top="0.106cm" fo:margin-bottom="0cm" loext:contextual-spacing="false" fo:line-height="150%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 fo:margin-left="2.635cm" fo:margin-right="0cm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 fo:margin-left="0cm" fo:margin-right="0.101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margin-left="1.752cm" fo:margin-right="0.101cm" fo:orphans="0" fo:widows="0" fo:text-indent="0cm" style:auto-text-indent="false" style:text-autospace="none"/>
    </style:style>
    <style:style style:name="P44" style:family="paragraph" style:parent-style-name="Standard">
      <style:paragraph-properties fo:margin-left="1.752cm" fo:margin-right="0.101cm" fo:orphans="0" fo:widows="0" fo:text-indent="0cm" style:auto-text-indent="false" style:text-autospace="none"/>
      <style:text-properties fo:font-weight="bold" style:font-weight-asian="bold"/>
    </style:style>
    <style:style style:name="P45" style:family="paragraph" style:parent-style-name="Standard">
      <style:paragraph-properties fo:margin-left="1.752cm" fo:margin-right="0.101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style:paragraph-properties fo:margin-left="1cm" fo:margin-right="2cm" fo:orphans="0" fo:widows="0" fo:text-indent="1cm" style:auto-text-indent="false" style:text-autospace="none"/>
      <style:text-properties fo:font-weight="bold" style:font-weight-asian="bold"/>
    </style:style>
    <style:style style:name="P47" style:family="paragraph" style:parent-style-name="Standard">
      <style:paragraph-properties fo:margin-left="0.6cm" fo:margin-right="0cm" fo:text-indent="0cm" style:auto-text-indent="false"/>
    </style:style>
    <style:style style:name="P48" style:family="paragraph" style:parent-style-name="Standard">
      <style:paragraph-properties fo:margin-left="0.6cm" fo:margin-right="0cm" fo:margin-top="0.212cm" fo:margin-bottom="0cm" loext:contextual-spacing="false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49" style:family="paragraph" style:parent-style-name="Standard">
      <style:paragraph-properties fo:margin-left="0.6cm" fo:margin-right="0cm" fo:margin-top="0.212cm" fo:margin-bottom="0cm" loext:contextual-spacing="false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00000" fo:font-weight="bold" style:font-weight-asian="bold"/>
    </style:style>
    <style:style style:name="P50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3cm"/>
          <style:tab-stop style:position="13.002cm" style:type="right" style:leader-style="dotted" style:leader-text="."/>
        </style:tab-stops>
      </style:paragraph-properties>
    </style:style>
    <style:style style:name="P51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5.001cm"/>
        </style:tab-stops>
      </style:paragraph-properties>
    </style:style>
    <style:style style:name="P52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3cm"/>
          <style:tab-stop style:position="13.002cm" style:type="right" style:leader-style="dotted" style:leader-text=".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3cm"/>
          <style:tab-stop style:position="13.002cm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4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3cm"/>
          <style:tab-stop style:position="13.002cm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55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3cm"/>
          <style:tab-stop style:position="13.002cm" style:type="right" style:leader-style="dotted" style:leader-text="."/>
        </style:tab-stops>
      </style:paragraph-properties>
      <style:text-properties fo:color="#000000" fo:font-weight="bold" style:font-weight-asian="bold"/>
    </style:style>
    <style:style style:name="P56" style:family="paragraph" style:parent-style-name="Standard">
      <style:paragraph-properties fo:margin-left="0.6cm" fo:margin-right="0cm" fo:margin-top="0.106cm" fo:margin-bottom="0cm" loext:contextual-spacing="false" fo:line-height="150%" fo:text-indent="-0.6cm" style:auto-text-indent="false">
        <style:tab-stops>
          <style:tab-stop style:position="5.001cm"/>
        </style:tab-stops>
      </style:paragraph-properties>
    </style:style>
    <style:style style:name="P57" style:family="paragraph" style:parent-style-name="Standard">
      <style:paragraph-properties fo:margin-left="0.6cm" fo:margin-right="0cm" fo:margin-top="0.106cm" fo:margin-bottom="0cm" loext:contextual-spacing="false" fo:line-height="150%" fo:text-indent="-0.6cm" style:auto-text-indent="false">
        <style:tab-stops>
          <style:tab-stop style:position="5.001cm"/>
          <style:tab-stop style:position="10.502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58" style:family="paragraph" style:parent-style-name="Standard">
      <style:paragraph-properties fo:margin-left="0cm" fo:margin-right="0.282cm" fo:line-height="150%" fo:text-indent="0.011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font-weight="bold" style:font-weight-asian="bold"/>
    </style:style>
    <style:style style:name="P59" style:family="paragraph" style:parent-style-name="Standard">
      <style:paragraph-properties fo:margin-left="0cm" fo:margin-right="0.282cm" fo:text-indent="0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font-weight="bold" style:font-weight-asian="bold"/>
    </style:style>
    <style:style style:name="P60" style:family="paragraph" style:parent-style-name="Standard">
      <style:paragraph-properties fo:margin-left="0cm" fo:margin-right="0.282cm" fo:text-indent="0cm" style:auto-text-indent="false">
        <style:tab-stops>
          <style:tab-stop style:position="1.235cm"/>
          <style:tab-stop style:position="2.469cm"/>
          <style:tab-stop style:position="3.739cm"/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font-weight="bold" style:font-weight-asian="bold"/>
    </style:style>
    <style:style style:name="P61" style:family="paragraph" style:parent-style-name="Standard">
      <style:paragraph-properties fo:margin-left="0cm" fo:margin-right="0.282cm" fo:line-height="150%" fo:text-indent="0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font-weight="bold" style:font-weight-asian="bold"/>
    </style:style>
    <style:style style:name="P62" style:family="paragraph" style:parent-style-name="Standard">
      <style:paragraph-properties fo:margin-left="0cm" fo:margin-right="0.282cm" fo:line-height="150%" fo:text-indent="0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</style:style>
    <style:style style:name="P63" style:family="paragraph" style:parent-style-name="Standard">
      <style:paragraph-properties fo:margin-left="0cm" fo:margin-right="0.282cm" fo:text-indent="0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color="#000000" fo:font-weight="bold" style:font-weight-asian="bold"/>
    </style:style>
    <style:style style:name="P64" style:family="paragraph" style:parent-style-name="Standard">
      <style:paragraph-properties fo:margin-left="0.6cm" fo:margin-right="0.101cm" fo:orphans="0" fo:widows="0" fo:text-indent="0cm" style:auto-text-indent="false" style:text-autospace="none"/>
      <style:text-properties fo:font-weight="bold" style:font-weight-asian="bold"/>
    </style:style>
    <style:style style:name="P65" style:family="paragraph" style:parent-style-name="Standard">
      <style:paragraph-properties fo:margin-left="0cm" fo:margin-right="0cm" fo:text-indent="0.6cm" style:auto-text-indent="false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67" style:family="paragraph" style:parent-style-name="Standard">
      <style:paragraph-properties fo:margin-left="0cm" fo:margin-right="0cm" fo:text-indent="0.635cm" style:auto-text-indent="false"/>
    </style:style>
    <style:style style:name="P68" style:family="paragraph" style:parent-style-name="Standard">
      <style:paragraph-properties fo:margin-left="0cm" fo:margin-right="0cm" fo:text-indent="1.249cm" style:auto-text-indent="false"/>
    </style:style>
    <style:style style:name="P69" style:family="paragraph" style:parent-style-name="Standard">
      <style:paragraph-properties fo:margin-left="1.249cm" fo:margin-right="0cm" fo:text-indent="1.249cm" style:auto-text-indent="false"/>
    </style:style>
    <style:style style:name="P70" style:family="paragraph" style:parent-style-name="Text_20_body">
      <style:paragraph-properties fo:margin-left="6.244cm" fo:margin-right="0cm" fo:text-indent="0cm" style:auto-text-indent="false"/>
      <style:text-properties fo:font-size="10pt" fo:font-weight="bold" style:font-size-asian="10pt" style:font-weight-asian="bold"/>
    </style:style>
    <style:style style:name="P71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WW8Num2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3" style:family="paragraph" style:parent-style-name="Standard" style:list-style-name="WW8Num4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4" style:family="paragraph" style:parent-style-name="Standard" style:list-style-name="WW8Num4">
      <style:text-properties style:text-underline-style="solid" style:text-underline-width="auto" style:text-underline-color="font-color" fo:font-weight="bold" style:font-weight-asian="bold"/>
    </style:style>
    <style:style style:name="P75" style:family="paragraph" style:parent-style-name="Standard" style:list-style-name="WW8Num4">
      <style:paragraph-properties fo:line-height="150%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76" style:family="paragraph" style:parent-style-name="Standard" style:list-style-name="WW8Num5">
      <style:text-properties fo:font-weight="bold" style:font-weight-asian="bold"/>
    </style:style>
    <style:style style:name="P77" style:family="paragraph" style:parent-style-name="Standard" style:list-style-name="WW8Num4">
      <style:paragraph-properties fo:margin-left="1.501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78" style:family="paragraph" style:parent-style-name="Standard" style:list-style-name="WW8Num3">
      <style:paragraph-properties fo:margin-left="4.54cm" fo:margin-right="0cm" fo:text-indent="-4.039cm" style:auto-text-indent="false">
        <style:tab-stops>
          <style:tab-stop style:position="0.501cm"/>
        </style:tab-stops>
      </style:paragraph-properties>
    </style:style>
    <style:style style:name="P7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ff0000" fo:font-size="11pt" fo:font-style="italic" fo:font-weight="bold" style:font-size-asian="11pt" style:font-style-asian="italic" style:font-weight-asian="bold" style:font-size-complex="11pt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text-indent="1cm" style:auto-text-indent="false" fo:padding-left="0.141cm" fo:padding-right="0.141cm" fo:padding-top="0.035cm" fo:padding-bottom="0.035cm" fo:border="0.51pt solid #000000"/>
      <style:text-properties fo:color="#ce181e" fo:font-size="12pt" fo:font-style="normal" fo:font-weight="bold" officeooo:rsid="001894b3" officeooo:paragraph-rsid="001aeb93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Heading_20_1">
      <style:paragraph-properties fo:margin-left="0cm" fo:margin-right="0cm" fo:text-indent="-4.039cm" style:auto-text-indent="false">
        <style:tab-stops>
          <style:tab-stop style:position="0.501cm"/>
        </style:tab-stops>
      </style:paragraph-properties>
    </style:style>
    <style:style style:name="P82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/>
    </style:style>
    <style:style style:name="T1" style:family="text">
      <style:text-properties officeooo:rsid="00197e99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ccff"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Wingdings" fo:font-weight="bold" style:font-name-asian="Wingdings" style:font-weight-asian="bold" style:font-name-complex="Wingdings"/>
    </style:style>
    <style:style style:name="T12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13" style:family="text">
      <style:text-properties fo:font-size="10pt" fo:font-weight="bold" style:font-size-asian="10pt" style:font-weight-asian="bold" style:font-weight-complex="normal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3399ff" fo:font-size="12pt" fo:font-weight="bold" style:font-size-asian="12pt" style:font-weight-asian="bold" style:font-size-complex="12pt"/>
    </style:style>
    <style:style style:name="T17" style:family="text">
      <style:text-properties fo:color="#3399ff" fo:font-size="12pt" fo:font-weight="bold" officeooo:rsid="00197e99" style:font-size-asian="12pt" style:font-weight-asian="bold" style:font-size-complex="12pt"/>
    </style:style>
    <style:style style:name="T18" style:family="text"/>
    <style:style style:name="gr1" style:family="graphic">
      <style:graphic-properties draw:stroke="solid" svg:stroke-width="0.026cm" svg:stroke-color="#000000" draw:stroke-linejoin="miter" svg:stroke-linecap="squar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5.891cm" fo:min-width="15.3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3.879cm" fo:min-width="15.3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4.621cm" fo:min-width="15.3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tab/><text:tab/><text:tab/><text:tab/></text:p>
      <text:p text:style-name="P14"/>
      <text:p text:style-name="P15"/>
      <text:p text:style-name="P24"/>
      <text:p text:style-name="P25">Questionnaire d'enquête</text:p>
      <text:p text:style-name="P25"/>
      <text:p text:style-name="P26"><text:s/>Auprès des agriculteurs qui cultivent sur <text:span text:style-name="T1">MERCKEGHEM et MILLAM</text:span> </text:p>
      <text:p text:style-name="P27"/>
      <text:p text:style-name="P18"/>
      <text:p text:style-name="P17"/>
      <text:p text:style-name="P31">Pourquoi ce questionnaire ?</text:p>
      <text:p text:style-name="P31"/>
      <text:p text:style-name="P35">Le<text:span text:style-name="T1">s</text:span> Conseil<text:span text:style-name="T1">s</text:span> Municipa<text:span text:style-name="T1">ux</text:span> et les agriculteurs de <text:span text:style-name="T1">MERCKEGHEM et MILLAM</text:span> ont sollicité le Conseil Départemental afin de réaliser une étude d’Aménagement Foncier Agricole et Forestier (ancien remembrement) sur leur<text:span text:style-name="T1">s</text:span> territoire<text:span text:style-name="T1">s</text:span>.</text:p>
      <text:p text:style-name="P34"/>
      <text:p text:style-name="P34">Après appel d’offre, le Département a confié cette étude au groupement d’entreprises Jean-Marc CABON Géomètre Expert et Paysages 360° bureau d’étude Environnement.</text:p>
      <text:p text:style-name="P36"/>
      <text:p text:style-name="P33"><text:span text:style-name="T4">Aussi afin de pouvoir avoir un état des lieux pertinent sur l’agriculture, nous vous sollicitons en vous demandant de bien vouloir répondre à ce questionnaire, à me retourner par mail sur </text:span><text:span text:style-name="T17">nicolas.nanchen</text:span><text:span text:style-name="T16">@cabon-geometre.fr.</text:span></text:p>
      <text:p text:style-name="P79">(Ne pas oublier votre relevé MSA accompagné des photos et déclaration de surfaces PAC)</text:p>
      <text:p text:style-name="P79"/>
      <text:p text:style-name="P80">QUESTIONNAIRE A RETOURNER AVANT LE <text:span text:style-name="T9">LUNDI 18 MAI 2020</text:span></text:p>
      <text:p text:style-name="P34">.</text:p>
      <text:p text:style-name="P30"/>
      <text:p text:style-name="P14">Commune <text:s/>(siège de l’exploitation ou du groupement) : _______________</text:p>
      <text:p text:style-name="P16"/>
      <text:p text:style-name="P14">Nom de l’ Exploitation : __________________________________________________</text:p>
      <text:p text:style-name="P14"/>
      <text:p text:style-name="P14">Agriculteur(s) : <text:s/>__________________________________________________</text:p>
      <text:p text:style-name="P14"/>
      <text:p text:style-name="P14">Adresse <text:s/>: <text:tab/>____________________________________________________<text:line-break/><text:tab/><text:tab/>____________________________________________________</text:p>
      <text:p text:style-name="P14"/>
      <text:p text:style-name="P14"/>
      <text:p text:style-name="Standard"><text:span text:style-name="T5">Téléph</text:span><text:span text:style-name="T14">one fixe : <text:s/>___________________<text:tab/></text:span></text:p>
      <text:p text:style-name="P23"/>
      <text:p text:style-name="P23">Téléphone mobile : ___________________<text:tab/></text:p>
      <text:p text:style-name="P14"/>
      <text:p text:style-name="Standard"><text:span text:style-name="T3">Adresse Mail :</text:span><text:span text:style-name="T5"> ___________________</text:span></text:p>
      <text:p text:style-name="P29"/>
      <text:p text:style-name="P29"/>
      <text:p text:style-name="P32"/>
      <text:list xml:id="list193614324" text:style-name="WW8Num2">
        <text:list-item>
          <text:p text:style-name="P72">Le type d’exploitation</text:p>
        </text:list-item>
      </text:list>
      <text:p text:style-name="P4">Exploitation </text:p>
      <text:p text:style-name="P37"><text:span text:style-name="T2">- forme juridique :<text:tab/></text:span><text:span text:style-name="T11"></text:span><text:span text:style-name="T2"> individuelle </text:span><text:span text:style-name="T11"></text:span><text:span text:style-name="T2"> G.A.E.C. </text:span><text:span text:style-name="T11"></text:span><text:span text:style-name="T2"> E.A.R.L. </text:span><text:span text:style-name="T11"></text:span><text:span text:style-name="T2"> S.C.E.A., </text:span><text:span text:style-name="T11"></text:span><text:span text:style-name="T2">autres.......</text:span></text:p>
      <text:p text:style-name="P39">-surface agricole utile, S.A.U Totale :<text:tab/></text:p>
      <text:p text:style-name="P40">- surface en propriété :<text:tab/></text:p>
      <text:p text:style-name="P38"><text:span text:style-name="T2">- installations spécifiques :<text:tab/>nombre<text:tab/>dans quelle</text:span><text:span text:style-name="T15"> commune ? ( section, numéro de parcelle )</text:span></text:p>
      <text:list xml:id="list631729432" text:style-name="WW8Num4">
        <text:list-item>
          <text:p text:style-name="P75">Serre<text:tab/></text:p>
        </text:list-item>
        <text:list-item>
          <text:p text:style-name="P75">Station pompage<text:tab/></text:p>
        </text:list-item>
        <text:list-item>
          <text:p text:style-name="P75">Hangar agricole<text:tab/></text:p>
        </text:list-item>
        <text:list-item>
          <text:p text:style-name="P75">Bâtiment d’élevage<text:tab/></text:p>
        </text:list-item>
        <text:list-item>
          <text:p text:style-name="P75">Autres<text:tab/></text:p>
        </text:list-item>
      </text:list>
      <text:p text:style-name="P41"/>
      <text:p text:style-name="P41"/>
      <text:list xml:id="list83242543185036" text:continue-numbering="true" text:style-name="WW8Num4">
        <text:list-item>
          <text:list>
            <text:list-item>
              <text:p text:style-name="P73">Répartition de la surface cultivée ( arrondi à l’hectare ):</text:p>
            </text:list-item>
          </text:list>
        </text:list-item>
      </text:list>
      <text:p text:style-name="P4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.Terres situées</text:p>
            <text:p text:style-name="P7">sur la commune de :</text:p>
          </table:table-cell>
          <table:table-cell table:style-name="Tableau1.A1" office:value-type="string">
            <text:p text:style-name="P7">Surface </text:p>
            <text:p text:style-name="P7">en labour</text:p>
          </table:table-cell>
          <table:table-cell table:style-name="Tableau1.A1" office:value-type="string">
            <text:p text:style-name="P7">Surface toujours</text:p>
            <text:p text:style-name="P7">en herbe</text:p>
          </table:table-cell>
          <table:table-cell table:style-name="Tableau1.A1" office:value-type="string">
            <text:p text:style-name="P7"><text:s text:c="3"/>Bois</text:p>
            <text:p text:style-name="P7"><text:s/>Plantations</text:p>
          </table:table-cell>
          <table:table-cell table:style-name="Tableau1.A1" office:value-type="string">
            <text:p text:style-name="P7">Observations</text:p>
          </table:table-cell>
          <table:table-cell table:style-name="Tableau1.F1" office:value-type="string">
            <text:p text:style-name="P7">Surface Totale</text:p>
            <text:p text:style-name="P7">Exploitée</text:p>
          </table:table-cell>
        </table:table-row>
        <table:table-row table:style-name="Tableau1.2">
          <table:table-cell table:style-name="Tableau1.A1" office:value-type="string">
            <text:p text:style-name="P9">MERCKEGHEM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9">MILLAM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4">
          <table:table-cell table:style-name="Tableau1.A1" office:value-type="string">
            <text:p text:style-name="P9">CAPPELLE-BROUCK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9">ERINGHEM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6">
          <table:table-cell table:style-name="Tableau1.A1" office:value-type="string">
            <text:p text:style-name="P9">HOLQUE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7">
          <table:table-cell table:style-name="Tableau1.A1" office:value-type="string">
            <text:p text:style-name="P9">LOOBERGHE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8">
          <table:table-cell table:style-name="Tableau1.A1" office:value-type="string">
            <text:p text:style-name="P9">VOLCKERINCKHOVE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13">WATTEN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0">
          <table:table-cell table:style-name="Tableau1.A1" office:value-type="string">
            <text:p text:style-name="P10">WULVERDINGHE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12">Autres communes (non contigües à <text:span text:style-name="T1">Merckeghem et Millam</text:span>)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2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3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0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5">
          <table:table-cell table:style-name="Tableau1.A1" office:value-type="string">
            <text:p text:style-name="P7">Surface totale</text:p>
            <text:p text:style-name="P7">de l’exploitation (S.A.U)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</table:table>
      <text:p text:style-name="P44"/>
      <text:p text:style-name="P43"><text:span text:style-name="T6">(Les surfaces demandées ici sont celles que vous exploitez en titre, donc sans tenir compte des échanges en exploitation qui peuvent exister</text:span><text:span text:style-name="T2">.)</text:span></text:p>
      <text:p text:style-name="P44"/>
      <text:p text:style-name="P44"/>
      <text:p text:style-name="P43"><text:soft-page-break/></text:p>
      <text:list xml:id="list83241726127403" text:continue-numbering="true" text:style-name="WW8Num4">
        <text:list-item>
          <text:list>
            <text:list-item>
              <text:p text:style-name="P77"><text:span text:style-name="T10">Répartition de la surface par nature de culture </text:span><text:span text:style-name="T7">sur le périmètre d’étude </text:span><text:span text:style-name="T8">( se référer à la cartographie ci-jointe )</text:span><text:span text:style-name="T7"> </text:span><text:span text:style-name="T10">(arrondi à l’hectare ):</text:span></text:p>
            </text:list-item>
          </text:list>
        </text:list-item>
      </text:list>
      <text:p text:style-name="P4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Céréal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Betteraves Sucrières</text:p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Maï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betteraves Fourragères</text:p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Lin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Fourrage</text:p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Pommes de terr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Autres</text:p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Autr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Autres</text:p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Autr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Autres</text:p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Autr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Autres</text:p>
          </table:table-cell>
          <table:table-cell table:style-name="Tableau2.D1" office:value-type="string">
            <text:p text:style-name="P8"/>
          </table:table-cell>
        </table:table-row>
      </table:table>
      <text:p text:style-name="P44"/>
      <text:p text:style-name="P44"/>
      <text:list xml:id="list83242713781086" text:continue-numbering="true" text:style-name="WW8Num4">
        <text:list-item>
          <text:list>
            <text:list-item>
              <text:p text:style-name="P74">Répartition du Cheptel:</text:p>
            </text:list-item>
          </text:list>
        </text:list-item>
      </text:list>
      <text:p text:style-name="P45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7">Vaches Laitières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Porcs</text:p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7">Bovins de Boucherie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Ovins</text:p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7">Bovins d’Elevage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Volailles</text:p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7">Chevaux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</table:table>
      <text:p text:style-name="P46"/>
      <text:list xml:id="list83241975094610" text:continue-numbering="true" text:style-name="WW8Num4">
        <text:list-item>
          <text:list>
            <text:list-item>
              <text:p text:style-name="P74"><text:s/>Problèmes rencontrés par l’agriculture :</text:p>
            </text:list-item>
          </text:list>
        </text:list-item>
      </text:list>
      <text:p text:style-name="P53"/>
      <text:p text:style-name="P50"><text:span text:style-name="T2">- Obstacles à l’agriculture (parcellaire, condition naturelle, voiries…) <text:s text:c="57"/>OUI</text:span><text:span text:style-name="T11"></text:span><text:span text:style-name="T2"><text:tab/> <text:s text:c="2"/>NON <text:s text:c="3"/></text:span><text:span text:style-name="T11"></text:span></text:p>
      <text:p text:style-name="P58">- Description : 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</text:p>
      <text:p text:style-name="P5"/>
      <text:p text:style-name="P50"><text:span text:style-name="T2">- Passage de réseaux aériens<text:tab/></text:span><text:span text:style-name="T15"> ( Commune, section, parcelle )</text:span></text:p>
      <text:p text:style-name="P55">- Passage de réseaux enterrés<text:tab/></text:p>
      <text:p text:style-name="P63"><text:s/>( Commune, section, parcelle )</text:p>
      <text:p text:style-name="P59">- Autres : ……………………………………………………………</text:p>
      <text:p text:style-name="P58">……………………………………………………………………………………………………………………</text:p>
      <text:p text:style-name="P6"><text:tab/></text:p>
      <text:p text:style-name="P50"><text:span text:style-name="T2">- Êtes-vous en agriculture bio ? <text:s text:c="14"/>OUI</text:span><text:span text:style-name="T11"></text:span><text:span text:style-name="T2"> <text:s text:c="49"/>NON <text:s text:c="3"/></text:span><text:span text:style-name="T11"></text:span></text:p>
      <text:p text:style-name="P52">- Commune, Section et N° des parcelles :</text:p>
      <text:p text:style-name="P54"><draw:custom-shape text:anchor-type="char" draw:z-index="0" draw:style-name="gr1" draw:text-style-name="P82" svg:width="16.193cm" svg:height="6.351cm" svg:x="0cm" svg:y="0.051cm"><text:p/><draw:enhanced-geometry svg:viewBox="0 0 21600 21600" draw:type="rectangle" draw:enhanced-path="M 0 0 L 21600 0 21600 21600 0 21600 0 0 Z N"/></draw:custom-shape></text:p>
      <text:p text:style-name="P54"/>
      <text:p text:style-name="P52"/>
      <text:p text:style-name="P52"/>
      <text:p text:style-name="P52"/>
      <text:p text:style-name="P60">- Avez-vous des parcelles drainées ? :</text:p>
      <text:p text:style-name="P62"><text:span text:style-name="T2">- Quel mode <text:tab/>Casier<text:tab/></text:span><text:span text:style-name="T11"></text:span><text:span text:style-name="T2"><text:tab/><text:tab/>Individuel <text:s text:c="3"/></text:span><text:span text:style-name="T11"></text:span><text:span text:style-name="T2"><text:tab/><text:tab/><text:tab/>Date : </text:span></text:p>
      <text:p text:style-name="P61">- Commune, Section et N° des parcelles : </text:p>
      <text:p text:style-name="P61"/>
      <text:p text:style-name="P61"/>
      <text:p text:style-name="P61"/>
      <text:p text:style-name="P61"><text:soft-page-break/></text:p>
      <text:p text:style-name="P62"><text:span text:style-name="T2">- Irriguez-vous ?<text:tab/>OUI<text:tab/></text:span><text:span text:style-name="T11"></text:span><text:span text:style-name="T2"><text:tab/><text:tab/>NON<text:tab/> <text:s text:c="4"/></text:span><text:span text:style-name="T11"></text:span></text:p>
      <text:p text:style-name="P62"><text:span text:style-name="T2">-Quel mode<text:tab/>réseau enterré </text:span><text:span text:style-name="T11"></text:span><text:span text:style-name="T2"><text:tab/>réseau aériens </text:span><text:span text:style-name="T11"></text:span></text:p>
      <text:p text:style-name="P61">-Commune, Section et N° des parcelles : …………………………………………………………………………………………...</text:p>
      <text:p text:style-name="P61"/>
      <text:p text:style-name="P59">- Dans l’affirmatif, quelles cultures :  ……………………………………………………………………………………</text:p>
      <text:p text:style-name="P58">……………………………………………………………………………………………………………………</text:p>
      <text:p text:style-name="P61"/>
      <text:p text:style-name="P62"><text:span text:style-name="T2">- Faites-vous (ou avez vous faits) des épandages ? :<text:tab/>OUI<text:tab/></text:span><text:span text:style-name="T11"></text:span><text:span text:style-name="T2"><text:tab/><text:tab/>NON<text:tab/> <text:s text:c="4"/></text:span><text:span text:style-name="T11"></text:span></text:p>
      <text:p text:style-name="P59">- Dans l’affirmatif, quelle en est la nature (lisier, boue…) :  ……………………………………………………………</text:p>
      <text:p text:style-name="P58">……………………………………………………………………………………………………………………</text:p>
      <text:p text:style-name="P6"/>
      <text:list xml:id="list83242761460103" text:continue-numbering="true" text:style-name="WW8Num4">
        <text:list-item>
          <text:list>
            <text:list-item>
              <text:p text:style-name="P74">Avenir de l’exploitation</text:p>
            </text:list-item>
          </text:list>
        </text:list-item>
      </text:list>
      <text:p text:style-name="P56"><text:span text:style-name="T2"><text:tab/></text:span><text:span text:style-name="T11"></text:span><text:span text:style-name="T2"> Maintien</text:span></text:p>
      <text:p text:style-name="P51"><text:span text:style-name="T2"><text:tab/></text:span><text:span text:style-name="T11"></text:span><text:span text:style-name="T2"> Successeur éventuel</text:span></text:p>
      <text:p text:style-name="P51"><text:span text:style-name="T2"><text:tab/></text:span><text:span text:style-name="T11"></text:span><text:span text:style-name="T2"> Cessation d’activité</text:span></text:p>
      <text:p text:style-name="P57"/>
      <text:p text:style-name="P28">- Autres remarques éventuelles ?<text:tab/><text:line-break/><text:tab/><text:line-break/><text:tab/></text:p>
      <text:list xml:id="list83242292942007" text:continue-numbering="true" text:style-name="WW8Num4">
        <text:list-item>
          <text:list>
            <text:list-item>
              <text:p text:style-name="P74">Déplacements agricoles</text:p>
            </text:list-item>
          </text:list>
        </text:list-item>
      </text:list>
      <text:p text:style-name="P48">- Le déplacement sur vos parcelles actuelles pose-t-il des problèmes ?<text:tab/></text:p>
      <text:p text:style-name="P48">Si oui : descriptif du(es) problème(s) rencontré(s)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line-break/><text:tab/></text:p>
      <text:p text:style-name="P44"/>
      <text:p text:style-name="P64">- Le réseau actuel de chemins qui dessert les terres agricoles </text:p>
      <text:p text:style-name="P65"><text:span text:style-name="T2">Est-il suffisant ? <text:s text:c="10"/><text:tab/> Oui </text:span><text:span text:style-name="T11"></text:span><text:span text:style-name="T2"> <text:s/><text:tab/><text:tab/><text:tab/>non </text:span><text:span text:style-name="T11"></text:span></text:p>
      <text:p text:style-name="P44"><text:s text:c="11"/></text:p>
      <text:p text:style-name="P47"><text:span text:style-name="T2">Est-il en bon état ? <text:tab/><text:tab/>Oui </text:span><text:span text:style-name="T11"></text:span><text:span text:style-name="T2"> <text:s/><text:tab/><text:tab/><text:tab/>non </text:span><text:span text:style-name="T11"></text:span></text:p>
      <text:p text:style-name="P44"/>
      <text:list xml:id="list83241577919284" text:continue-numbering="true" text:style-name="WW8Num4">
        <text:list-item>
          <text:list>
            <text:list-item>
              <text:p text:style-name="P74">L’aménagement foncier agricole et forestier (ex remembrement)</text:p>
            </text:list-item>
          </text:list>
        </text:list-item>
      </text:list>
      <text:p text:style-name="P48">- Avez-vous déjà été remembré ?<text:tab/></text:p>
      <text:p text:style-name="P48">- Si oui, sur quelle(s) commune(s) ?<text:tab/></text:p>
      <text:p text:style-name="P48">- Pensez-vous qu’un aménagement foncier agricole et forestier soit possible sur votre commune ?</text:p>
      <text:p text:style-name="P48"><text:tab/></text:p>
      <text:p text:style-name="P48"/>
      <text:p text:style-name="P48"><text:soft-page-break/>- Si oui, de quoi faudrait-il tenir compte en priorité ?</text:p>
      <text:p text:style-name="P48"><text:tab/></text:p>
      <text:p text:style-name="P48"><text:tab/></text:p>
      <text:list xml:id="list83241846211274" text:continue-numbering="true" text:style-name="WW8Num4">
        <text:list-item>
          <text:list>
            <text:list-item>
              <text:p text:style-name="P74">échanges</text:p>
            </text:list-item>
          </text:list>
        </text:list-item>
      </text:list>
      <text:p text:style-name="P40">- Avez-vous fait des échanges amiables ?<text:tab/></text:p>
      <text:p text:style-name="P40">- Avec qui ?<text:tab/></text:p>
      <text:p text:style-name="P40">- Pour quelle superficie ?<text:tab/></text:p>
      <text:p text:style-name="P40">- Combien de blocs exploitez-vous ?<text:tab/></text:p>
      <text:p text:style-name="P70"/>
      <text:p text:style-name="P21"/>
      <text:list xml:id="list83241869491613" text:continue-numbering="true" text:style-name="WW8Num4">
        <text:list-item>
          <text:list>
            <text:list-item>
              <text:p text:style-name="P74">les ressources en eau</text:p>
            </text:list-item>
          </text:list>
        </text:list-item>
      </text:list>
      <text:p text:style-name="P19"/>
      <text:p text:style-name="P66">- Existe-t-il des points d’eau dans votre exploitation ?</text:p>
      <text:p text:style-name="P67"><text:span text:style-name="T2">Source (captée ou non) </text:span><text:span text:style-name="T11"></text:span><text:span text:style-name="T2"> <text:s text:c="3"/><text:tab/>mare </text:span><text:span text:style-name="T11"></text:span><text:span text:style-name="T2"> <text:s text:c="4"/>rivière </text:span><text:span text:style-name="T11"></text:span><text:span text:style-name="T2"> <text:s text:c="3"/>Fossés </text:span><text:span text:style-name="T11"></text:span></text:p>
      <text:p text:style-name="P3"/>
      <text:list xml:id="list23446624" text:style-name="WW8Num5">
        <text:list-item>
          <text:p text:style-name="P76">Indiquer les numéros des parcelles concernées ? (Section et numéro)</text:p>
        </text:list-item>
      </text:list>
      <text:p text:style-name="P3"/>
      <text:p text:style-name="P20"><draw:custom-shape text:anchor-type="char" draw:z-index="2" draw:style-name="gr3" draw:text-style-name="P82" svg:width="16.193cm" svg:height="5.081cm" svg:x="-0.132cm" svg:y="0.071cm"><text:p/><draw:enhanced-geometry svg:viewBox="0 0 21600 21600" draw:type="rectangle" draw:enhanced-path="M 0 0 L 21600 0 21600 21600 0 21600 0 0 Z N"/></draw:custom-shape></text:p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22"/>
      <text:p text:style-name="P22"/>
      <text:p text:style-name="P22"/>
      <text:p text:style-name="P22"/>
      <text:p text:style-name="P22"/>
      <text:p text:style-name="P22"/>
      <text:list xml:id="list83241958219252" text:continue-list="list83241869491613" text:style-name="WW8Num4">
        <text:list-item>
          <text:list>
            <text:list-item>
              <text:p text:style-name="P74">le ruissellement et l’érosion des sols</text:p>
            </text:list-item>
          </text:list>
        </text:list-item>
      </text:list>
      <text:p text:style-name="P19"/>
      <text:p text:style-name="Standard"><text:span text:style-name="T2">- Observez-vous des zones avec un ruissellement (</text:span><text:span text:style-name="T6">écoulement d’eau non permanent à la surface du sol dans un secteur où habituellement il n’y a pas d’écoulement )</text:span><text:span text:style-name="T2"> ?</text:span></text:p>
      <text:p text:style-name="P3"/>
      <text:p text:style-name="Standard"><text:span text:style-name="T2">- Avez-vous observé des traces d’érosion des sols (</text:span><text:span text:style-name="T6">: arrachement de terre par le ruissellement, qui laisse des traces à la surface du sol sous la forme de griffures, de petites incisions (rigoles), voire de ravines pour les plus grandes)</text:span><text:span text:style-name="T2"> : griffures, arrachement de terre sous la forme :</text:span></text:p>
      <text:p text:style-name="Standard"><text:span text:style-name="T2">Griffures<text:tab/><text:tab/><text:tab/><text:tab/><text:tab/><text:tab/></text:span><text:span text:style-name="T11"></text:span></text:p>
      <text:p text:style-name="Standard"><text:span text:style-name="T2">Rigoles (incisions effacées par le labour)<text:tab/><text:tab/><text:tab/></text:span><text:span text:style-name="T11"></text:span></text:p>
      <text:p text:style-name="Standard"><text:span text:style-name="T2">Ravine (travaux de terrassement pour la reboucher)<text:tab/></text:span><text:span text:style-name="T11"></text:span></text:p>
      <text:p text:style-name="P3">- Indiquer les numéros des parcelles concernées ? (section et numéro)</text:p>
      <text:p text:style-name="P20"><draw:custom-shape text:anchor-type="char" draw:z-index="1" draw:style-name="gr2" draw:text-style-name="P82" svg:width="16.193cm" svg:height="4.338cm" svg:x="0cm" svg:y="0.249cm"><text:p/><draw:enhanced-geometry svg:viewBox="0 0 21600 21600" draw:type="rectangle" draw:enhanced-path="M 0 0 L 21600 0 21600 21600 0 21600 0 0 Z N"/></draw:custom-shape></text:p>
      <text:p text:style-name="P20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<text:soft-page-break/>- Saison ?</text:p>
      <text:p text:style-name="P68"><text:span text:style-name="T11"></text:span><text:span text:style-name="T2"> Printemps<text:tab/><text:tab/> </text:span><text:span text:style-name="T11"></text:span><text:span text:style-name="T2"> été<text:tab/><text:tab/> </text:span><text:span text:style-name="T11"></text:span><text:span text:style-name="T2"> automne<text:tab/><text:tab/></text:span><text:span text:style-name="T11"></text:span><text:span text:style-name="T2"> hiver</text:span></text:p>
      <text:p text:style-name="P3"/>
      <text:p text:style-name="P3"/>
      <text:p text:style-name="P3">- Observez-vous la présence d’une croûte de battance sur certaines parcelles ?</text:p>
      <text:p text:style-name="P3">Si oui, à quelle saison ?</text:p>
      <text:p text:style-name="P68"><text:span text:style-name="T11"></text:span><text:span text:style-name="T2"> Printemps<text:tab/><text:tab/> </text:span><text:span text:style-name="T11"></text:span><text:span text:style-name="T2"> été<text:tab/><text:tab/></text:span><text:span text:style-name="T11"></text:span><text:span text:style-name="T2">automne<text:tab/><text:tab/></text:span><text:span text:style-name="T11"></text:span><text:span text:style-name="T2"> hiver</text:span></text:p>
      <text:p text:style-name="P3"/>
      <text:p text:style-name="Standard"><text:span text:style-name="T2">- Vous semble-t-elle :<text:tab/><text:tab/></text:span><text:span text:style-name="T11"></text:span><text:span text:style-name="T2"> généralisée ? <text:tab/><text:tab/></text:span><text:span text:style-name="T11"></text:span><text:span text:style-name="T2"> Peu étendue ?</text:span></text:p>
      <text:p text:style-name="P3"/>
      <text:p text:style-name="P3"/>
      <text:p text:style-name="P3"/>
      <text:p text:style-name="P3"/>
      <text:p text:style-name="P3"/>
      <text:p text:style-name="P3">- Existe-t-il des zones de champs, de chemins ou de prairies régulièrement inondées, avec de l’eau stagnante ? </text:p>
      <text:p text:style-name="P3">- Pouvez-vous les localiser sur une carte ?</text:p>
      <text:p text:style-name="P3">- Avec quelle fréquence ? <text:s/><text:tab/></text:p>
      <text:p text:style-name="Standard"><text:span text:style-name="T2">- Plusieurs fois par an <text:s text:c="3"/></text:span><text:span text:style-name="T11"></text:span><text:span text:style-name="T2"><text:tab/>une fois par an </text:span><text:span text:style-name="T11"></text:span><text:span text:style-name="T2"> <text:tab/>plus rarement <text:s text:c="2"/></text:span><text:span text:style-name="T11"></text:span></text:p>
      <text:p text:style-name="P3">- Avez-vous remarqué une intensification du phénomène ces dernières années ? </text:p>
      <text:p text:style-name="Standard"><text:span text:style-name="T2">A quel end</text:span><text:span text:style-name="T15">roit  ( Commune, section, parcelle ) ? Pourquoi selon vous ?</text:span></text:p>
      <text:p text:style-name="P49"/>
      <text:p text:style-name="P48"><text:tab/></text:p>
      <text:p text:style-name="P3">- Avez-vous déjà essayé de remédier à ce phénomène de ruissellement ? </text:p>
      <text:p text:style-name="P69"><text:span text:style-name="T2">Oui <text:s text:c="2"/></text:span><text:span text:style-name="T11"></text:span><text:span text:style-name="T2"><text:tab/><text:tab/><text:tab/>non </text:span><text:span text:style-name="T11"></text:span></text:p>
      <text:p text:style-name="P3"/>
      <text:p text:style-name="P3">- Seriez-vous favorable à la mise en place de lutte contre l’érosion des sols :</text:p>
      <text:list xml:id="list4046849152" text:style-name="WW8Num3">
        <text:list-item>
          <text:list>
            <text:list-item>
              <text:p text:style-name="P78"><text:span text:style-name="T2">Modifications techniques culturales<text:tab/><text:tab/>oui </text:span><text:span text:style-name="T11"></text:span><text:span text:style-name="T2"> <text:s/><text:tab/><text:tab/><text:tab/>non </text:span><text:span text:style-name="T11"></text:span></text:p>
            </text:list-item>
          </text:list>
        </text:list-item>
      </text:list>
      <text:h text:style-name="P81" text:outline-level="1"><text:span text:style-name="T13">Assolement concerté <text:tab/><text:tab/><text:tab/><text:tab/><text:tab/>oui </text:span><text:span text:style-name="T12"></text:span><text:span text:style-name="T13"><text:tab/><text:tab/><text:tab/>non </text:span><text:span text:style-name="T12"></text:span></text:h>
      <text:list xml:id="list83242240785384" text:continue-numbering="true" text:style-name="WW8Num3">
        <text:list-item>
          <text:list>
            <text:list-item>
              <text:p text:style-name="P78"><text:span text:style-name="T2">Relocalisation des Jachères <text:tab/><text:tab/><text:tab/>oui </text:span><text:span text:style-name="T11"></text:span><text:span text:style-name="T2"> <text:tab/><text:tab/><text:tab/>non </text:span><text:span text:style-name="T11"></text:span></text:p>
            </text:list-item>
            <text:list-item>
              <text:p text:style-name="P78"><text:span text:style-name="T2">Gestion particulière des fourrières <text:tab/><text:tab/>oui </text:span><text:span text:style-name="T11"></text:span><text:span text:style-name="T2"> <text:s/><text:tab/><text:tab/><text:tab/>non </text:span><text:span text:style-name="T11"></text:span></text:p>
            </text:list-item>
            <text:list-item>
              <text:p text:style-name="P78"><text:span text:style-name="T2">Réduction de la taille des parcelles <text:tab/><text:tab/>oui </text:span><text:span text:style-name="T11"></text:span><text:span text:style-name="T2"> <text:s/><text:tab/><text:tab/><text:tab/>non </text:span><text:span text:style-name="T11"></text:span></text:p>
            </text:list-item>
            <text:list-item>
              <text:p text:style-name="P78"><text:span text:style-name="T2">Bandes enherbées (jachères fixes) <text:tab/><text:tab/>oui </text:span><text:span text:style-name="T11"></text:span><text:span text:style-name="T2"> <text:tab/><text:tab/><text:tab/>non </text:span><text:span text:style-name="T11"></text:span></text:p>
            </text:list-item>
            <text:list-item>
              <text:p text:style-name="P78"><text:span text:style-name="T2">Talus / haies / fossé / fascine <text:tab/><text:tab/><text:tab/>oui </text:span><text:span text:style-name="T11"></text:span><text:span text:style-name="T2"> <text:s/><text:tab/><text:tab/><text:tab/>non </text:span><text:span text:style-name="T11"></text:span></text:p>
            </text:list-item>
            <text:list-item>
              <text:p text:style-name="P78"><text:span text:style-name="T2">Chemin d’eau enherbée <text:tab/><text:tab/><text:tab/><text:tab/>oui </text:span><text:span text:style-name="T11"></text:span><text:span text:style-name="T2"> <text:s/><text:tab/><text:tab/><text:tab/>non </text:span><text:span text:style-name="T11"></text:span></text:p>
            </text:list-item>
            <text:list-item>
              <text:p text:style-name="P78"><text:span text:style-name="T2">Diguette provisoire (ballots paille) <text:tab/><text:tab/>oui </text:span><text:span text:style-name="T11"></text:span><text:span text:style-name="T2"> <text:s/><text:tab/><text:tab/><text:tab/>non </text:span><text:span text:style-name="T11"></text:span></text:p>
            </text:list-item>
            <text:list-item>
              <text:p text:style-name="P78"><text:span text:style-name="T2">Mare tampon <text:tab/><text:tab/><text:tab/><text:tab/><text:tab/>oui </text:span><text:span text:style-name="T11"></text:span><text:span text:style-name="T2"> <text:s/><text:tab/><text:tab/><text:tab/>non </text:span><text:span text:style-name="T11"></text:span></text:p>
            </text:list-item>
            <text:list-item>
              <text:p text:style-name="P78"><text:span text:style-name="T2">Zone inondable avec diguette <text:tab/><text:tab/><text:tab/>oui </text:span><text:span text:style-name="T11"></text:span><text:span text:style-name="T2"> <text:s/><text:tab/><text:tab/><text:tab/>non </text:span><text:span text:style-name="T11"></text:span></text:p>
            </text:list-item>
            <text:list-item>
              <text:p text:style-name="P78"><text:span text:style-name="T2">Bassin de rétention <text:tab/><text:tab/><text:tab/><text:tab/><text:tab/>oui </text:span><text:span text:style-name="T11"></text:span><text:span text:style-name="T2"> <text:s/><text:tab/><text:tab/><text:tab/>non </text:span><text:span text:style-name="T11"></text:span></text:p>
            </text:list-item>
          </text:list>
        </text:list-item>
      </text:list>
      <text:p text:style-name="P3"/>
      <text:p text:style-name="P6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, Calibri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1" draw:display-name="Bitmap 1" xlink:href="Pictures/1000000000000008000000082D8F65E0DF6B3D8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Devanagari1" style:font-family-complex="'Lohit Devanagari', Calibr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Calib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Calib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1.249cm" style:auto-text-indent="false" fo:keep-with-next="always"/>
      <style:text-properties fo:font-size="12pt" style:font-size-asian="12pt" style:font-weight-complex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.212cm" fo:margin-bottom="0cm" loext:contextual-spacing="false"/>
      <style:text-properties style:font-name="Book Antiqua" fo:font-family="'Book Antiqua'" style:font-family-generic="roman" style:font-pitch="variable" fo:font-size="12pt" fo:font-style="italic" style:font-size-asian="12pt" style:font-style-asian="italic" style:font-name-complex="Book Antiqua" style:font-family-complex="'Book Antiqua'" style:font-family-generic-complex="roman" style:font-pitch-complex="variable"/>
    </style:style>
    <style:style style:name="Corps_20_de_20_texte_20_31" style:display-name="Corps de texte 3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Book Antiqua" fo:font-family="'Book Antiqua'" style:font-family-generic="roman" style:font-pitch="variable" fo:font-size="12pt" fo:font-style="italic" style:font-size-asian="12pt" style:font-style-asian="italic" style:font-name-complex="Book Antiqua" style:font-family-complex="'Book Antiqua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2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4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4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4z1" style:num-suffix="." text:bullet-char="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re1"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97e99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mune<text:span text:style-name="MT1">s</text:span> de <text:span text:style-name="MT1">MERCKEGHEM et MILLAM</text:span>. Etude Aménagement foncier.</text:p>
      </style:header>
      <style:footer>
        <text:p text:style-name="Footer"><text:span text:style-name="Page_20_Number"><text:tab/></text:span><text:span text:style-name="Page_20_Number"><text:span text:style-name="MT1">Nicolas NANCHEN </text:span></text:span><text:span text:style-name="Page_20_Number">Géomètre Expert </text:span><text:span text:style-name="Page_20_Number"><text:span text:style-name="MT1">7 rue du 11 novembre ZAL de la Petite Dimerie </text:span></text:span><text:span text:style-name="Page_20_Number"><text:s/></text:span><text:span text:style-name="Page_20_Number"><text:span text:style-name="MT1">62310 FRUGES</text:span></text:span><text:span text:style-name="Page_20_Number"> –</text:span></text:p>
        <text:p text:style-name="MP2"><text:span text:style-name="Page_20_Number"><text:span text:style-name="MT1">nicolas.nanchen</text:span></text:span><text:span text:style-name="Page_20_Number">@cabon-geometre.fr</text:span></text:p>
        <text:p text:style-name="Footer"><text:span text:style-name="Page_20_Number"><text:tab/></text:span><text:span text:style-name="Page_20_Number"><text:page-number text:select-page="current">6</text:page-number></text:span><text:span text:style-name="Page_20_Number">/</text:span><text:span text:style-name="Page_20_Number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naire d'enquête auprès des communes du bassin de la HORN</dc:title>
    <dc:subject/>
    <meta:keyword/>
    <meta:initial-creator>Christophe LAROCHE</meta:initial-creator>
    <meta:creation-date>2020-04-16T15:39:00</meta:creation-date>
    <dc:date>2020-04-21T08:32:40.829512535</dc:date>
    <meta:print-date>2018-01-30T15:54:00</meta:print-date>
    <meta:editing-cycles>5</meta:editing-cycles>
    <meta:editing-duration>PT9M14S</meta:editing-duration>
    <meta:generator>LibreOffice/6.1.2.1$Linux_X86_64 LibreOffice_project/10$Build-1</meta:generator>
    <meta:document-statistic meta:table-count="3" meta:image-count="0" meta:object-count="0" meta:page-count="6" meta:paragraph-count="169" meta:word-count="1059" meta:character-count="7217" meta:non-whitespace-character-count="5980"/>
  </office:meta>
</office:document-meta>
</file>